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 op grond van artikel 3, lid 1 van de Drank- en Horecawet aan:	Naam:			Toneelvereniging Ons Eigen Kring (O.E.K.);</text:p>
      <text:section text:name="zakelijke-mededeling_id1-3-2" text:style-name="zakelijke-mededeling">
        <text:section text:name="zakelijke-mededeling-tekst_id1-3-2-1" text:style-name="zakelijke-mededeling-tekst">
          <text:section text:name="tekst_id1-3-2-1-1" text:style-name="tekst">
            <text:p text:style-name="common-al">Ondernemingsvorm: 	paracommerciële instelling</text:p>
            <text:p text:style-name="common-al">Handelsnaam:		Vereniging</text:p>
            <text:p text:style-name="common-al">Adres:			Schagerweg 30a</text:p>
            <text:p text:style-name="common-al">			1751 DA Schagerbrug</text:p>
            <text:p text:style-name="common-al">Kenmerk: 		15.019557</text:p>
            <text:p text:style-name="common-al">Verzonden: 		20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 (plaats en datum);</text:p>
              </text:list-item>
              <text:list-item text:style-override="id1-3-2-1-1-14-3">
                <text:number>c)</text:number>
                <text:p text:style-name="al">een omschrijving van het besluit waartegen het bezwaar is gericht; </text:p>
              </text:list-item>
              <text:list-item text:style-override="id1-3-2-1-1-14-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1388</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88</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88</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op grond van artikel 3, lid 1 van de Drank- en Horecawet aan: Naam:   Toneelvereniging Ons Eigen Kring (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388</meta:user-defined>
    <meta:user-defined meta:name="OVERHEIDop.GmbID/DC.identifier">gmb-2015-1113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DA 30a</meta:user-defined>
    <meta:user-defined meta:name="OVERHEIDop.woonplaats">Schagerbrug</meta:user-defined>
    <meta:user-defined meta:name="OVERHEIDop.straatnaam">Schag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661 535156</meta:user-defined>
    <meta:user-defined meta:name="OVERHEIDop.versieInformatie"/>
  </office:meta>
</office:document-meta>
</file>