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loterij in het Clusius College, Boomgaard 9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9 december 2015</text:p>
            <text:p text:style-name="common-al">Kenmerk: 15.027185</text:p>
            <text:p text:style-name="common-al">Verzonden: 20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138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8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8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loterij in het Clusius College, Boomgaard 9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387</meta:user-defined>
    <meta:user-defined meta:name="OVERHEIDop.GmbID/DC.identifier">gmb-2015-1113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D 9</meta:user-defined>
    <meta:user-defined meta:name="OVERHEIDop.woonplaats">Schagen</meta:user-defined>
    <meta:user-defined meta:name="OVERHEIDop.straatnaam">De Boomgaar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086 533362</meta:user-defined>
    <meta:user-defined meta:name="OVERHEIDop.versieInformatie"/>
  </office:meta>
</office:document-meta>
</file>