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edrijfsruimte op de locatie Nollenweg 3b, 1756 CN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33</text:p>
            <text:p text:style-name="last-al">Ingekomen: 20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1382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8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82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bedrijfsruimte op de locatie Nollenweg 3b, 1756 CN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82</meta:user-defined>
    <meta:user-defined meta:name="OVERHEIDop.GmbID/DC.identifier">gmb-2015-111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6CN 3b</meta:user-defined>
    <meta:user-defined meta:name="OVERHEIDop.woonplaats">'t Zand</meta:user-defined>
    <meta:user-defined meta:name="OVERHEIDop.straatnaam">Nollen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555 539499</meta:user-defined>
    <meta:user-defined meta:name="OVERHEIDop.versieInformatie"/>
  </office:meta>
</office:document-meta>
</file>