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recreatiewoning op de locatie Belkmerweg 83h 10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2</text:p>
            <text:p text:style-name="last-al">Ingekomen: 1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38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8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8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recreatiewoning op de locatie Belkmerweg 83h 10, 1753 KJ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81</meta:user-defined>
    <meta:user-defined meta:name="OVERHEIDop.GmbID/DC.identifier">gmb-2015-111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KJ 83 h8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612 533639</meta:user-defined>
    <meta:user-defined meta:name="OVERHEIDop.versieInformatie"/>
  </office:meta>
</office:document-meta>
</file>