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drie bomen, Beukenrode nabij huisnummer 260 in Voorhout, Kenmerk 201513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drie bomen</text:p>
            <text:p text:style-name="common-al">
            <text:span text:style-name="nadrukcur">Verzenddatum besluit:  20 nov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1376</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76</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76</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drie bomen, Beukenrode nabij huisnummer 260 in Voorhout, Kenmerk 201513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376</meta:user-defined>
    <meta:user-defined meta:name="OVERHEIDop.GmbID/DC.identifier">gmb-2015-1113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JR 256</meta:user-defined>
    <meta:user-defined meta:name="OVERHEIDop.woonplaats">Voorhout</meta:user-defined>
    <meta:user-defined meta:name="OVERHEIDop.straatnaam">Beukenrode</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118 471326</meta:user-defined>
    <meta:user-defined meta:name="OVERHEIDop.versieInformatie"/>
  </office:meta>
</office:document-meta>
</file>