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Ruigeweg 107a, 1751 H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0</text:p>
            <text:p text:style-name="last-al">Ingekomen: 1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37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drijfsruimte op de locatie Ruigeweg 107a, 1751 H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74</meta:user-defined>
    <meta:user-defined meta:name="OVERHEIDop.GmbID/DC.identifier">gmb-2015-11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HH 107a</meta:user-defined>
    <meta:user-defined meta:name="OVERHEIDop.woonplaats">Schager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32 535272</meta:user-defined>
    <meta:user-defined meta:name="OVERHEIDop.versieInformatie"/>
  </office:meta>
</office:document-meta>
</file>