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van het bijgebouw</text:p>
            <text:p text:style-name="common-al">Locatie: Sportparklaan 13, 1744 KG in Sint Maarten</text:p>
            <text:p text:style-name="common-al">Kenmerk: O-14-0505</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13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37</meta:user-defined>
    <meta:user-defined meta:name="OVERHEIDop.GmbID/DC.identifier">gmb-2015-1113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G 13</meta:user-defined>
    <meta:user-defined meta:name="OVERHEIDop.woonplaats">Sint Maarten</meta:user-defined>
    <meta:user-defined meta:name="OVERHEIDop.straatnaam">Sportpark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93 531930</meta:user-defined>
    <meta:user-defined meta:name="OVERHEIDop.versieInformatie"/>
  </office:meta>
</office:document-meta>
</file>