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leine windmolen Geefsweersterweg 4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3 november 2015 ontvangen een aanvraag voor een omgevingsvergunning voor het plaatsen van een kleine windmolen aan de Geefsweersterweg 4, 9937 TC te Meedhuizen.<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1136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6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6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kleine windmolen Geefsweersterweg 4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68</meta:user-defined>
    <meta:user-defined meta:name="OVERHEIDop.GmbID/DC.identifier">gmb-2015-1113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TC 4</meta:user-defined>
    <meta:user-defined meta:name="OVERHEIDop.woonplaats">Meedhuizen</meta:user-defined>
    <meta:user-defined meta:name="OVERHEIDop.straatnaam">Geefsweersterweg</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8228 592648</meta:user-defined>
    <meta:user-defined meta:name="OVERHEIDop.versieInformatie"/>
  </office:meta>
</office:document-meta>
</file>