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rmerhornstraat 80 plaatsen carp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chermerhornstraat 80</text:span>
            <text:span text:style-name="nadrukvet"> – </text:span>voor het plaatsen van een carport, verzonden op 20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367</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67</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67</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ermerhornstraat 80 plaats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367</meta:user-defined>
    <meta:user-defined meta:name="OVERHEIDop.GmbID/DC.identifier">gmb-2015-1113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5AL 80</meta:user-defined>
    <meta:user-defined meta:name="OVERHEIDop.woonplaats">Zwolle</meta:user-defined>
    <meta:user-defined meta:name="OVERHEIDop.straatnaam">Schermerhor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684 498617</meta:user-defined>
    <meta:user-defined meta:name="OVERHEIDop.versieInformatie"/>
  </office:meta>
</office:document-meta>
</file>