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Landlopers dag op 29 december 2015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andlopers dag op 29 december 2015 te Veenhuizen.</text:p>
            <text:p text:style-name="common-al">Datum verlening: 13 novem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36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6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6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Landlopers dag op 29 december 2015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62</meta:user-defined>
    <meta:user-defined meta:name="OVERHEIDop.GmbID/DC.identifier">gmb-2015-1113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V 5</meta:user-defined>
    <meta:user-defined meta:name="OVERHEIDop.woonplaats">Veenhuizen</meta:user-defined>
    <meta:user-defined meta:name="OVERHEIDop.straatnaam">Kerk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21 561072</meta:user-defined>
    <meta:user-defined meta:name="OVERHEIDop.versieInformatie"/>
  </office:meta>
</office:document-meta>
</file>