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EVENEMENTENVERGUNNING, KOMEET NABIJ NUMMER 4 (PARKEERPLAATS P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een horecaplein ten behoeve van supporters van FC Groningen, voorafgaand aan de voetbalwedstrijd op 22 februari 2015 op de locatie Komeet nabij nummer 4 (parkeerplaats P8) te Heerenveen (03-02-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113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EVENEMENTENVERGUNNING, KOMEET NABIJ NUMMER 4 (PARKEERPLAATS P8)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136</meta:user-defined>
    <meta:user-defined meta:name="OVERHEIDop.GmbID/DC.identifier">gmb-2015-11136</meta:user-defined>
    <meta:user-defined meta:name="OVERHEID.Gemeente/DC.creator">Heerenvee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CG 4</meta:user-defined>
    <meta:user-defined meta:name="OVERHEIDop.woonplaats">Heerenveen</meta:user-defined>
    <meta:user-defined meta:name="OVERHEIDop.straatnaam">Komee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300 553724</meta:user-defined>
    <meta:user-defined meta:name="OVERHEIDop.versieInformatie"/>
  </office:meta>
</office:document-meta>
</file>