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een braderie/snuffelmarkt op 1 mei 2016 op de Brinkhofweide te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een braderie/snuffelmarkt op 1 mei 2016 op de Brinkhofweide te Norg</text:p>
            <text:p text:style-name="common-al">Datum verlening: 16 november 2015</text:p>
            <text:p text:style-name="last-al">Binnen zes weken na de datum van verlening hierboven kan hiertegen een bezwaarschrift worden ingediend bij de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11358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358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358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een braderie/snuffelmarkt op 1 mei 2016 op de Brinkhofweide te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11358</meta:user-defined>
    <meta:user-defined meta:name="OVERHEIDop.GmbID/DC.identifier">gmb-2015-11135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AD 6</meta:user-defined>
    <meta:user-defined meta:name="OVERHEIDop.woonplaats">Norg</meta:user-defined>
    <meta:user-defined meta:name="OVERHEIDop.straatnaam">Brinkhofweide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7114 565056</meta:user-defined>
    <meta:user-defined meta:name="OVERHEIDop.versieInformatie"/>
  </office:meta>
</office:document-meta>
</file>