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ter promotie van “Hello Fresh”  aan de Heerestraat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ontheffing hebben verleend voor: </text:p>
            <text:p text:style-name="common-al">Activiteit: het innemen van een standplaats ter promotie van “Hello Fresh” op 2, 6, 23 en 27 januari 2016, op 6, 13 en 27 februari 2016, op 4, 19 en 30 maart 2016 en op 1 april 2016 aan de Heerestraat te Roden, 16 november 2015</text:p>
            <text:p text:style-name="common-al">Datum verlening: 16 november 2015</text:p>
            <text:p text:style-name="last-al">Binnen zes weken na de achter de vermelde datum kan hierteg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1135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5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5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innemen van een standplaats ter promotie van “Hello Fresh”  aan de Heerestraat te R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357</meta:user-defined>
    <meta:user-defined meta:name="OVERHEIDop.GmbID/DC.identifier">gmb-2015-111357</meta:user-defined>
    <meta:user-defined meta:name="OVERHEID.TaxonomieBeleidsagenda/OVERHEID.category">Econom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AE 71</meta:user-defined>
    <meta:user-defined meta:name="OVERHEIDop.woonplaats">Roden</meta:user-defined>
    <meta:user-defined meta:name="OVERHEIDop.straatnaam">Heere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4773 572850</meta:user-defined>
    <meta:user-defined meta:name="OVERHEIDop.versieInformatie"/>
  </office:meta>
</office:document-meta>
</file>