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diverse opstallen: Stationsstraat 59, Terborgseweg 74, 74 A, 76 en Stationsplein 2 B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Stationsstraat 59, 7005 AK</text:p>
            <text:p text:style-name="common-al">Locatie:		Terborgseweg 74, 74 A, 76, 7005 BB</text:p>
            <text:p text:style-name="common-al">Locatie:		Stationsplein 2 B, 7005 AK</text:p>
            <text:p text:style-name="common-al">Omschrijving:		het slopen van diverse opstallen</text:p>
            <text:p text:style-name="common-al">Dossiernummer:	20150745</text:p>
            <text:p text:style-name="common-al">Datum verzending:	13 november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1354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54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54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diverse opstallen: Stationsstraat 59, Terborgseweg 74, 74 A, 76 en Stationsplein 2 B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354</meta:user-defined>
    <meta:user-defined meta:name="OVERHEIDop.GmbID/DC.identifier">gmb-2015-1113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K 59</meta:user-defined>
    <meta:user-defined meta:name="OVERHEIDop.woonplaats">Doetinchem</meta:user-defined>
    <meta:user-defined meta:name="OVERHEIDop.straatnaam">Station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422 441537</meta:user-defined>
    <meta:user-defined meta:name="OVERHEIDop.versieInformatie"/>
  </office:meta>
</office:document-meta>
</file>