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het organiseren van een pietendisco op 28 november 2015 op het plein bij Heereborch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een pietendisco op 28 november 2015 op het plein bij Heereborch te Roden</text:p>
            <text:p text:style-name="common-al">Datum verlening: 16 november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11351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5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351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het organiseren van een pietendisco op 28 november 2015 op het plein bij Heereborch te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11351</meta:user-defined>
    <meta:user-defined meta:name="OVERHEIDop.GmbID/DC.identifier">gmb-2015-1113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AE 111</meta:user-defined>
    <meta:user-defined meta:name="OVERHEIDop.woonplaats">Roden</meta:user-defined>
    <meta:user-defined meta:name="OVERHEIDop.straatnaam">Heere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4767 572937</meta:user-defined>
    <meta:user-defined meta:name="OVERHEIDop.versieInformatie"/>
  </office:meta>
</office:document-meta>
</file>