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lengouw 24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24 te Broek in Waterland voor het bouwen van twee woningen, het inrichten van het terrein en het bouwen van drie steigers</text:p>
            <text:p text:style-name="common-al">(ingekomen 18 november 2015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-   het maken of wijzigen van een uitrit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34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4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4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Molengouw 2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346</meta:user-defined>
    <meta:user-defined meta:name="OVERHEIDop.GmbID/DC.identifier">gmb-2015-111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H 24</meta:user-defined>
    <meta:user-defined meta:name="OVERHEIDop.woonplaats">Broek in Waterland</meta:user-defined>
    <meta:user-defined meta:name="OVERHEIDop.straatnaam">Molen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776 493868</meta:user-defined>
    <meta:user-defined meta:name="OVERHEIDop.versieInformatie"/>
  </office:meta>
</office:document-meta>
</file>