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paardenbak</text:p>
            <text:p text:style-name="common-al">Locatie: Andries Dekkerweg 2, 1738 DJ in Waarland</text:p>
            <text:p text:style-name="common-al">Kenmerk: O-15-0020</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13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34</meta:user-defined>
    <meta:user-defined meta:name="OVERHEIDop.GmbID/DC.identifier">gmb-2015-1113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J 2</meta:user-defined>
    <meta:user-defined meta:name="OVERHEIDop.woonplaats">Waarland</meta:user-defined>
    <meta:user-defined meta:name="OVERHEIDop.straatnaam">Andries Dekk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532 528045</meta:user-defined>
    <meta:user-defined meta:name="OVERHEIDop.versieInformatie"/>
  </office:meta>
</office:document-meta>
</file>