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garage: Alsemveld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lsemveld 28, 7006 TC</text:p>
            <text:p text:style-name="common-al">Omschrijving:		verbouwen van de garage</text:p>
            <text:p text:style-name="common-al">Dossiernummer:	20150799</text:p>
            <text:p text:style-name="common-al">Datum indiening:	18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3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3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3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garage: Alsemveld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37</meta:user-defined>
    <meta:user-defined meta:name="OVERHEIDop.GmbID/DC.identifier">gmb-2015-11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C 28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060 441648</meta:user-defined>
    <meta:user-defined meta:name="OVERHEIDop.versieInformatie"/>
  </office:meta>
</office:document-meta>
</file>