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Hoogland-West, ontheffing verleend om af te mogen wijken van de vastgestelde route voor het vervoer van gevaarlijke stoffen, De Schans 22, LPG/Propaan</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ontheffing verleend om af te mogen wijken van de vastgestelde route voor het vervoer van gevaarlijke stoffen:</text:p>
            <text:p text:style-name="common-al">
            <text:span text:style-name="nadrukvet"> </text:span>
          </text:p>
            <text:p text:style-name="common-al">
            <text:span text:style-name="nadrukvet">
              <text:span text:style-name="nadrukvet">Gebied 13. Hoogland/Hoogland-West</text:span>
            </text:span>
          </text:p>
            <text:p text:style-name="common-al">Nummer:                      VVGS 15.7045</text:p>
            <text:p text:style-name="common-al">Afleveradres:                De Schans 22 te Amersfoort</text:p>
            <text:p text:style-name="common-al">Af te leveren stof:         LPG/Propaan</text:p>
            <text:p text:style-name="common-al">Aanvrager:                   Primagaz Nederland BV, Postbus 305, 7400 AH  Deventer<text:span text:style-name="nadrukvet"/></text:p>
            <text:p text:style-name="common-al"/>
            <text:p text:style-name="common-al">
            <text:span text:style-name="nadrukvet"/>
          </text:p>
            <text:p text:style-name="common-al">Tot zes weken na publicatie van dit besluit kan een bezwaar door belanghebbenden worden ingediend.</text:p>
            <text:p text:style-name="common-al">Het bezwaarschrift zendt u aan:</text:p>
            <text:p text:style-name="common-al">Burgemeester en wethouders gemeente Amersfoort</text:p>
            <text:p text:style-name="common-al">p/a RUD Utrecht</text:p>
            <text:p text:style-name="common-al">Postbus 85242</text:p>
            <text:p text:style-name="common-al">3808 AE Utrecht</text:p>
            <text:p text:style-name="common-al"/>
            <text:p text:style-name="common-al">Het bezwaarschrift dient te worden ondertekend en bevat tenminste:</text:p>
            <text:list text:style-name="id1-3-2-1-1-18">
              <text:list-item text:style-override="id1-3-2-1-1-18-1">
                <text:number>1.</text:number>
                <text:p text:style-name="al"> de naam en het adres van de indiener;</text:p>
              </text:list-item>
              <text:list-item text:style-override="id1-3-2-1-1-18-2">
                <text:number>2.</text:number>
                <text:p text:style-name="al"> de dagtekening;</text:p>
              </text:list-item>
              <text:list-item text:style-override="id1-3-2-1-1-18-3">
                <text:number>3.</text:number>
                <text:p text:style-name="al"> een omschrijving van het besluit waartegen het bezwaar is gericht;</text:p>
              </text:list-item>
              <text:list-item text:style-override="id1-3-2-1-1-18-4">
                <text:number>4.</text:number>
                <text:p text:style-name="al"> de gronden van het bezwaar.</text:p>
              </text:list-item>
            </text:list>
            <text:p text:style-name="common-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common-al"/>
            <text:p text:style-name="common-al"/>
            <text:p text:style-name="last-al">Stadsberichten, 18-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13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Hoogland/Hoogland-West, ontheffing verleend om af te mogen wijken van de vastgestelde route voor het vervoer van gevaarlijke stoffen, De Schans 22, LPG/Prop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34</meta:user-defined>
    <meta:user-defined meta:name="OVERHEIDop.GmbID/DC.identifier">gmb-2015-1113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3TW 22</meta:user-defined>
    <meta:user-defined meta:name="OVERHEIDop.woonplaats">Amersfoort</meta:user-defined>
    <meta:user-defined meta:name="OVERHEIDop.straatnaam">De Schans</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3894 464444</meta:user-defined>
    <meta:user-defined meta:name="OVERHEIDop.versieInformatie"/>
  </office:meta>
</office:document-meta>
</file>