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ersfoort, Randenbroek/Schuilenburg, ontheffing verleend om af te mogen wijken van de vastgestelde route voor het vervoer van gevaarlijke stoffen, Koedijkerweg 46, LPG/Propaan</text:p>
      <text:section text:name="zakelijke-mededeling_id1-3-2" text:style-name="zakelijke-mededeling">
        <text:section text:name="zakelijke-mededeling-tekst_id1-3-2-1" text:style-name="zakelijke-mededeling-tekst">
          <text:section text:name="tekst_id1-3-2-1-1" text:style-name="tekst">
            <text:p text:style-name="common-al">Aan het volgende bedrijf is door burgemeester en wethouders ontheffing verleend om af te mogen wijken van de vastgestelde route voor het vervoer van gevaarlijke stoffen:</text:p>
            <text:p text:style-name="common-al">
            <text:span text:style-name="nadrukvet"> </text:span>
          </text:p>
            <text:p text:style-name="common-al">
            <text:span text:style-name="nadrukvet">Gebied 6. Randenbroek/Schuilenburg</text:span>
          </text:p>
            <text:p text:style-name="common-al">Nummer:                      VVGS 15.7047</text:p>
            <text:p text:style-name="common-al">Afleveradres:                Koedijkerweg 46 te Stoutenburg-Noord</text:p>
            <text:p text:style-name="common-al">Af te leveren stof:         LPG/Propaan</text:p>
            <text:p text:style-name="common-al">Aanvrager:                   Primagaz Nederland BV, Postbus 305, 7400 AH  Deventer</text:p>
            <text:p text:style-name="common-al"/>
            <text:p text:style-name="common-al">
            <text:span text:style-name="nadrukvet"/>
          </text:p>
            <text:p text:style-name="common-al">Tot zes weken na publicatie van dit besluit kan een bezwaar door belanghebbenden worden ingediend.</text:p>
            <text:p text:style-name="common-al">Het bezwaarschrift zendt u aan:</text:p>
            <text:p text:style-name="common-al">Burgemeester en wethouders gemeente Amersfoort</text:p>
            <text:p text:style-name="common-al">p/a RUD Utrecht</text:p>
            <text:p text:style-name="common-al">Postbus 85242</text:p>
            <text:p text:style-name="common-al">3808 AE Utrecht</text:p>
            <text:p text:style-name="common-al"/>
            <text:p text:style-name="common-al">Het bezwaarschrift dient te worden ondertekend en bevat tenminste:</text:p>
            <text:list text:style-name="id1-3-2-1-1-18">
              <text:list-item text:style-override="id1-3-2-1-1-18-1">
                <text:number>1.</text:number>
                <text:p text:style-name="al"> de naam en het adres van de indiener;</text:p>
              </text:list-item>
              <text:list-item text:style-override="id1-3-2-1-1-18-2">
                <text:number>2.</text:number>
                <text:p text:style-name="al"> de dagtekening;</text:p>
              </text:list-item>
              <text:list-item text:style-override="id1-3-2-1-1-18-3">
                <text:number>3.</text:number>
                <text:p text:style-name="al"> een omschrijving van het besluit waartegen het bezwaar is gericht;</text:p>
              </text:list-item>
              <text:list-item text:style-override="id1-3-2-1-1-18-4">
                <text:number>4.</text:number>
                <text:p text:style-name="al"> de gronden van het bezwaar.</text:p>
              </text:list-item>
            </text:list>
            <text:p text:style-name="common-al">Het indienen van een bezwaarschrift schorst de werking van dit besluit niet. Daarvoor dient u naast een bezwaarschrift binnen de genoemde termijn van 6 weken een verzoek tot het treffen van een voorlopige voorziening in te dienen bij de voorzieningenrechter van de rechtbank Midden Nederland, Postbus 16005, 3500 DA Utrecht. Hieraan zijn kosten verbonden, het zogenaamde griffierecht. De voorzitter kan een voorlopige voorziening treffen “indien onverwijlde spoed” gelet op de betrokken belangen dit vereist.</text:p>
            <text:p text:style-name="common-al"/>
            <text:p text:style-name="common-al"/>
            <text:p text:style-name="last-al">Stadsberichten, 18-11-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1133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3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3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Randenbroek/Schuilenburg, ontheffing verleend om af te mogen wijken van de vastgestelde route voor het vervoer van gevaarlijke stoffen, Koedijkerweg 46, LPG/Prop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333</meta:user-defined>
    <meta:user-defined meta:name="OVERHEIDop.GmbID/DC.identifier">gmb-2015-1113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36PA 46</meta:user-defined>
    <meta:user-defined meta:name="OVERHEIDop.woonplaats">Stoutenburg Noord</meta:user-defined>
    <meta:user-defined meta:name="OVERHEIDop.straatnaam">Koedijkerweg</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60344 463964</meta:user-defined>
    <meta:user-defined meta:name="OVERHEIDop.versieInformatie"/>
  </office:meta>
</office:document-meta>
</file>