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urmerdijk M 3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urmerdijk M 3 in Purmer voor het het gebruik van gronden en bouwwerken ten behoeve van een dressuurstal met 9 boxen</text:p>
            <text:p text:style-name="common-al">(ingekomen 10 november 2015)</text:p>
            <text:p text:style-name="common-al">Voor de activiteit(en):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32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Purmerdijk M 3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323</meta:user-defined>
    <meta:user-defined meta:name="OVERHEIDop.GmbID/DC.identifier">gmb-2015-111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82AL 3</meta:user-defined>
    <meta:user-defined meta:name="OVERHEIDop.woonplaats">Purmer</meta:user-defined>
    <meta:user-defined meta:name="OVERHEIDop.straatnaam">Purmerdijk 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880 497888</meta:user-defined>
    <meta:user-defined meta:name="OVERHEIDop.versieInformatie"/>
  </office:meta>
</office:document-meta>
</file>