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Besluit tot verlengen beslistermijn, Ruimtevaart 26, het vervangen van de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Besluit tot verlengen beslistermijn, Ruimtevaart 26, het vervangen van de gevelreclame,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Besluit tot verlengen beslistermijn, Ruimtevaart 26, het vervangen van de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22</meta:user-defined>
    <meta:user-defined meta:name="OVERHEIDop.GmbID/DC.identifier">gmb-2015-111322</meta:user-defined>
    <meta:user-defined meta:name="OVERHEID.TaxonomieBeleidsagenda/OVERHEID.category">Huisvesting | Organisatie en beleid</meta:user-defined>
    <meta:user-defined meta:name="OVERHEIDop.referentienummer">50815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26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4 467540</meta:user-defined>
    <meta:user-defined meta:name="OVERHEIDop.versieInformatie"/>
  </office:meta>
</office:document-meta>
</file>