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95 verbouwen pan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oogstraat 95</text:span>
            <text:span text:style-name="nadrukvet"> – </text:span>voor het verbouwen van het pand om twee wooneenheden te creëren verzonden op 20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32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2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2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95 verbouwen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321</meta:user-defined>
    <meta:user-defined meta:name="OVERHEIDop.GmbID/DC.identifier">gmb-2015-1113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W 95</meta:user-defined>
    <meta:user-defined meta:name="OVERHEIDop.woonplaats">Zwolle</meta:user-defined>
    <meta:user-defined meta:name="OVERHEIDop.straatnaam">Hoo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187 503080</meta:user-defined>
    <meta:user-defined meta:name="OVERHEIDop.versieInformatie"/>
  </office:meta>
</office:document-meta>
</file>