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EKENDMAKING VERLENING ONTHEFFING ART. 35 DRANK- EN HORECANUMMER,KOMEET NABIJ NUMMER 4 (PARKEERTERREIN P8)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voor het verstrekken van zwak alcoholhoudende dranken op 22 februari 2015 tussen 9.30 uur en 12.00 uur op de locatie Komeet nabij nummer 4 (parkeerterrein P8) te Heerenveen (03-02-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11132</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32</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32</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ERLENING ONTHEFFING ART. 35 DRANK- EN HORECANUMMER,KOMEET NABIJ NUMMER 4 (PARKEERTERREIN P8)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1132</meta:user-defined>
    <meta:user-defined meta:name="OVERHEIDop.GmbID/DC.identifier">gmb-2015-11132</meta:user-defined>
    <meta:user-defined meta:name="OVERHEID.Gemeente/DC.creator">Heerenveen</meta:user-defined>
    <meta:user-defined meta:name="OVERHEID.TaxonomieBeleidsagenda/OVERHEID.category">Cultuur en recreatie | Spor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8CG 4</meta:user-defined>
    <meta:user-defined meta:name="OVERHEIDop.woonplaats">Heerenveen</meta:user-defined>
    <meta:user-defined meta:name="OVERHEIDop.straatnaam">Komeet</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2292 553764</meta:user-defined>
    <meta:user-defined meta:name="OVERHEIDop.versieInformatie"/>
  </office:meta>
</office:document-meta>
</file>