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een dam met duiker en inrichten van het terrein</text:p>
            <text:p text:style-name="common-al">(verzonden 19 novem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31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1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319</meta:user-defined>
    <meta:user-defined meta:name="OVERHEIDop.GmbID/DC.identifier">gmb-2015-11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