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Besluit tot verlengen beslistermijn, Euroweg 27, het plaatsen van diverse reclame-uitingen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Besluit tot verlengen beslistermijn, Euroweg 27, het plaatsen van diverse reclame-uitingen aan de voorgevel van het pand,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31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Besluit tot verlengen beslistermijn, Euroweg 27, het plaatsen van diverse reclame-uitingen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18</meta:user-defined>
    <meta:user-defined meta:name="OVERHEIDop.GmbID/DC.identifier">gmb-2015-111318</meta:user-defined>
    <meta:user-defined meta:name="OVERHEID.TaxonomieBeleidsagenda/OVERHEID.category">Huisvesting | Organisatie en beleid</meta:user-defined>
    <meta:user-defined meta:name="OVERHEIDop.referentienummer">5080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D 20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01 467119</meta:user-defined>
    <meta:user-defined meta:name="OVERHEIDop.versieInformatie"/>
  </office:meta>
</office:document-meta>
</file>