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reclamezuil: Keppelseweg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6, 7001 CG</text:p>
            <text:p text:style-name="common-al">Omschrijving:		vervangen van de reclamezuil</text:p>
            <text:p text:style-name="common-al">Dossiernummer:	20150795</text:p>
            <text:p text:style-name="common-al">Datum indiening:	16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17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7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reclamezuil: Keppelseweg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17</meta:user-defined>
    <meta:user-defined meta:name="OVERHEIDop.GmbID/DC.identifier">gmb-2015-111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G 26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580 442662</meta:user-defined>
    <meta:user-defined meta:name="OVERHEIDop.versieInformatie"/>
  </office:meta>
</office:document-meta>
</file>