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draagconstructie van het pand: Gezellenlaan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ezellenlaan 10, 7005 AZ</text:p>
            <text:p text:style-name="common-al">Omschrijving:		wijzigen van de draagconstructie van het pand</text:p>
            <text:p text:style-name="common-al">Dossiernummer:	20150794</text:p>
            <text:p text:style-name="common-al">Datum indiening:	16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316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draagconstructie van het pand: Gezellen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16</meta:user-defined>
    <meta:user-defined meta:name="OVERHEIDop.GmbID/DC.identifier">gmb-2015-111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Z 10</meta:user-defined>
    <meta:user-defined meta:name="OVERHEIDop.woonplaats">Doetinchem</meta:user-defined>
    <meta:user-defined meta:name="OVERHEIDop.straatnaam">Gezell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851 441065</meta:user-defined>
    <meta:user-defined meta:name="OVERHEIDop.versieInformatie"/>
  </office:meta>
</office:document-meta>
</file>