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Tingieterstraat 5, het kappen van 2 spar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Hoogland/Hoogland-West, Omgevingsvergunning, Ontvangen aanvragen, Tingieterstraat 5, het kappen van 2 sparren, Rechtsmiddel: Geen. Ter informatie.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31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1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1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Tingieterstraat 5, het kappen van 2 spar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315</meta:user-defined>
    <meta:user-defined meta:name="OVERHEIDop.GmbID/DC.identifier">gmb-2015-111315</meta:user-defined>
    <meta:user-defined meta:name="OVERHEID.TaxonomieBeleidsagenda/OVERHEID.category">Natuur en milieu | Organisatie en beleid</meta:user-defined>
    <meta:user-defined meta:name="OVERHEIDop.referentienummer">511343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XG 5</meta:user-defined>
    <meta:user-defined meta:name="OVERHEIDop.woonplaats">Hoogland</meta:user-defined>
    <meta:user-defined meta:name="OVERHEIDop.straatnaam">Tingiet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76 465973</meta:user-defined>
    <meta:user-defined meta:name="OVERHEIDop.versieInformatie"/>
  </office:meta>
</office:document-meta>
</file>