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voorziening aan de achterzijde van het pand: Ambt-Doetinchem, sectie I, perceelnr. 5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mbt-Doetinchem, sectie I, perceelnr. 5730</text:p>
            <text:p text:style-name="common-al">Omschrijving:		aanleggen van een parkeervoorziening aan de achterzijde van het pand</text:p>
            <text:p text:style-name="common-al">Dossiernummer:	20150793</text:p>
            <text:p text:style-name="common-al">Datum indiening:	1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1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parkeervoorziening aan de achterzijde van het pand: Ambt-Doetinchem, sectie I, perceelnr. 5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14</meta:user-defined>
    <meta:user-defined meta:name="OVERHEIDop.GmbID/DC.identifier">gmb-2015-111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H 318a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962 437646</meta:user-defined>
    <meta:user-defined meta:name="OVERHEIDop.versieInformatie"/>
  </office:meta>
</office:document-meta>
</file>