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Klarendals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Spaans eten </text:p>
            <text:p text:style-name="common-al">
            <text:span text:style-name="nadrukvet">Locatie: Klarendalseweg 138</text:span>
          </text:p>
            <text:p text:style-name="common-al">Dossiernummer: 2015-11-0003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31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Klarendalseweg 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12</meta:user-defined>
    <meta:user-defined meta:name="OVERHEIDop.GmbID/DC.identifier">gmb-2015-1113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GG 138b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33 444611</meta:user-defined>
    <meta:user-defined meta:name="OVERHEIDop.versieInformatie"/>
  </office:meta>
</office:document-meta>
</file>