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straat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straat 1 te Monnickendam voor het realiseren van 4 woningen en het plaatsen van nieuwe kozijnen in de voorgevel</text:p>
            <text:p text:style-name="common-al">(verzonden 19 nov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31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straat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311</meta:user-defined>
    <meta:user-defined meta:name="OVERHEIDop.GmbID/DC.identifier">gmb-2015-11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51 497010</meta:user-defined>
    <meta:user-defined meta:name="OVERHEIDop.versieInformatie"/>
  </office:meta>
</office:document-meta>
</file>