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tijdelijke inritten</text:p>
            <text:p text:style-name="common-al">Locatie: tussen het Verlaat en Schagen</text:p>
            <text:p text:style-name="common-al">Kenmerk: O-15-0040</text:p>
            <text:p text:style-name="common-al">Verzonden: 5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1131</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1</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1</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131</meta:user-defined>
    <meta:user-defined meta:name="OVERHEIDop.GmbID/DC.identifier">gmb-2015-1113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Schagen</meta:user-defined>
    <meta:user-defined meta:name="OVERHEIDop.straatnaam">Provincialeweg|r:N241</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450 532618</meta:user-defined>
    <meta:user-defined meta:name="OVERHEIDop.versieInformatie"/>
  </office:meta>
</office:document-meta>
</file>