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Zuiderdreef 2B, 2153 CL, bouwen van een woonwagen (ter vervanging van bestaande), 20-11-2015, 2015-00400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30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0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0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Zuiderdreef 2B, 2153 CL, bouwen van een woonwagen (ter vervanging van bestaande), 20-11-2015, 2015-00400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308</meta:user-defined>
    <meta:user-defined meta:name="OVERHEIDop.GmbID/DC.identifier">gmb-2015-111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CL 2</meta:user-defined>
    <meta:user-defined meta:name="OVERHEIDop.woonplaats">Nieuw-Vennep</meta:user-defined>
    <meta:user-defined meta:name="OVERHEIDop.straatnaam">Zuider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287 474879</meta:user-defined>
    <meta:user-defined meta:name="OVERHEIDop.versieInformatie"/>
  </office:meta>
</office:document-meta>
</file>