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6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64 te Monnickendam voor het plaatsen van reclame</text:p>
            <text:p text:style-name="common-al">(ingekomen 11 november 2015)</text:p>
            <text:p text:style-name="common-al">Voor de activiteit(en):</text:p>
            <text:p text:style-name="common-al">-   het aanbrengen van reclam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30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straat 6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305</meta:user-defined>
    <meta:user-defined meta:name="OVERHEIDop.GmbID/DC.identifier">gmb-2015-111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G 55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95 496878</meta:user-defined>
    <meta:user-defined meta:name="OVERHEIDop.versieInformatie"/>
  </office:meta>
</office:document-meta>
</file>