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verandering aan een gemeentelijk monument: Loilse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oilseweg 1, 7031 HA</text:p>
            <text:p text:style-name="common-al">Omschrijving:		aanbrengen van een verandering aan een gemeentelijk monument</text:p>
            <text:p text:style-name="common-al">Dossiernummer:	20150792</text:p>
            <text:p text:style-name="common-al">Datum indiening:	12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0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verandering aan een gemeentelijk monument: Loil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04</meta:user-defined>
    <meta:user-defined meta:name="OVERHEIDop.GmbID/DC.identifier">gmb-2015-111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A 1a</meta:user-defined>
    <meta:user-defined meta:name="OVERHEIDop.woonplaats">Wehl</meta:user-defined>
    <meta:user-defined meta:name="OVERHEIDop.straatnaam">Loi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690 441007</meta:user-defined>
    <meta:user-defined meta:name="OVERHEIDop.versieInformatie"/>
  </office:meta>
</office:document-meta>
</file>