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Van Tuyllstraat 12, het kappen van 1 atlas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athorst/Hooglanderveen, Omgevingsvergunning, Ontvangen aanvragen,Van Tuyllstraat 12, het kappen van 1 atlasceder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9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9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9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Van Tuyllstraat 12, het kappen van 1 atlas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98</meta:user-defined>
    <meta:user-defined meta:name="OVERHEIDop.GmbID/DC.identifier">gmb-2015-111298</meta:user-defined>
    <meta:user-defined meta:name="OVERHEID.TaxonomieBeleidsagenda/OVERHEID.category">Natuur en milieu | Organisatie en beleid</meta:user-defined>
    <meta:user-defined meta:name="OVERHEIDop.referentienummer">51102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58 466266</meta:user-defined>
    <meta:user-defined meta:name="OVERHEIDop.versieInformatie"/>
  </office:meta>
</office:document-meta>
</file>