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Prinses Arianelaan 4, bouwen van een woning, 20-11-2015, 2015-00470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Prinses Arianelaan 4, bouwen van een woning, 20-11-2015, 2015-0047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97</meta:user-defined>
    <meta:user-defined meta:name="OVERHEIDop.GmbID/DC.identifier">gmb-2015-11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