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prengenberg 38, het uitbreiden van de 2e verdieping van de woning , 05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prengenberg 38, het uitbreiden van de 2e verdieping van de woning , 05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9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9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9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Sprengenberg 38, het uitbreiden van de 2e verdieping van de woning , 05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95</meta:user-defined>
    <meta:user-defined meta:name="OVERHEIDop.GmbID/DC.identifier">gmb-2015-111295</meta:user-defined>
    <meta:user-defined meta:name="OVERHEID.TaxonomieBeleidsagenda/OVERHEID.category">Huisvesting | Organisatie en beleid</meta:user-defined>
    <meta:user-defined meta:name="OVERHEIDop.referentienummer">50951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947 467970</meta:user-defined>
    <meta:user-defined meta:name="OVERHEIDop.versieInformatie"/>
  </office:meta>
</office:document-meta>
</file>