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8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8 te Zuiderwoude voor het bouwen van een aanbouw</text:p>
            <text:p text:style-name="common-al">(ingekomen 4 nov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9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uw 8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293</meta:user-defined>
    <meta:user-defined meta:name="OVERHEIDop.GmbID/DC.identifier">gmb-2015-111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8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82 493954</meta:user-defined>
    <meta:user-defined meta:name="OVERHEIDop.versieInformatie"/>
  </office:meta>
</office:document-meta>
</file>