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ekenbos 61, 2134 VB, optrekken van de voorgevel, 20-11-2015, 2015-00398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29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9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9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oekenbos 61, 2134 VB, optrekken van de voorgevel, 20-11-2015, 2015-00398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292</meta:user-defined>
    <meta:user-defined meta:name="OVERHEIDop.GmbID/DC.identifier">gmb-2015-111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VB 67</meta:user-defined>
    <meta:user-defined meta:name="OVERHEIDop.woonplaats">Hoofddorp</meta:user-defined>
    <meta:user-defined meta:name="OVERHEIDop.straatnaam">Roeken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193 481547</meta:user-defined>
    <meta:user-defined meta:name="OVERHEIDop.versieInformatie"/>
  </office:meta>
</office:document-meta>
</file>