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C 453, aanpassen van de drinkwaterleiding N201, 19-11-2015, 2015-005114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1288</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88</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88</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C 453, aanpassen van de drinkwaterleiding N201, 19-11-2015, 2015-00511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288</meta:user-defined>
    <meta:user-defined meta:name="OVERHEIDop.GmbID/DC.identifier">gmb-2015-111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