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Leersumseberg t.h.v. nr. 31, het tijdelijk plaatsen van een schaftkeet en een dixi op de openbare weg , 06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Leersumseberg t.h.v. nr. 31, het tijdelijk plaatsen van een schaftkeet en een dixi op de openbare weg , 06-11-2015. Rechtsmiddel: Bezwaar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8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8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8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Vergunning voor tijdelijk gebruik van de weg, Leersumseberg t.h.v. nr. 31, het tijdelijk plaatsen van een schaftkeet en een dixi op de openbare weg , 06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87</meta:user-defined>
    <meta:user-defined meta:name="OVERHEIDop.GmbID/DC.identifier">gmb-2015-111287</meta:user-defined>
    <meta:user-defined meta:name="OVERHEID.TaxonomieBeleidsagenda/OVERHEID.category">Verkeer | Organisatie en beleid</meta:user-defined>
    <meta:user-defined meta:name="OVERHEIDop.referentienummer">10075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EA 31</meta:user-defined>
    <meta:user-defined meta:name="OVERHEIDop.woonplaats">Amersfoort</meta:user-defined>
    <meta:user-defined meta:name="OVERHEIDop.straatnaam">Leersums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16 468169</meta:user-defined>
    <meta:user-defined meta:name="OVERHEIDop.versieInformatie"/>
  </office:meta>
</office:document-meta>
</file>