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52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52 te Marken voor het verbouwen van een woning</text:p>
            <text:p text:style-name="common-al">(ingekomen 2 novem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buurt 5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284</meta:user-defined>
    <meta:user-defined meta:name="OVERHEIDop.GmbID/DC.identifier">gmb-2015-111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L 53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923 497011</meta:user-defined>
    <meta:user-defined meta:name="OVERHEIDop.versieInformatie"/>
  </office:meta>
</office:document-meta>
</file>