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Postbus, 3 het kappen van 32 bomen in de berm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3 februar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Postbus 3 , 7875ZG, </text:p>
            <text:p text:style-name="common-al">het kappen van 32 bomen in de berm voor het vrijzetten van de hoogspanningsleiding Beilen-Bargermeer. (102005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1128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8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8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Postbus, 3 het kappen van 32 bomen in de berm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128</meta:user-defined>
    <meta:user-defined meta:name="OVERHEIDop.GmbID/DC.identifier">gmb-2015-11128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AB 69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2-03</meta:user-defined>
    <meta:user-defined meta:name="xs:date/OVERHEIDop.einddatum">2015-03-16</meta:user-defined>
    <meta:user-defined meta:name="OVERHEID.EPSG28992/DC.spatial">254211 544974</meta:user-defined>
    <meta:user-defined meta:name="OVERHEIDop.versieInformatie"/>
  </office:meta>
</office:document-meta>
</file>