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eerwand: Vlijtstraa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lijtstraat 16, 7005 BN</text:p>
            <text:p text:style-name="common-al">Omschrijving:		plaatsen van een keerwand</text:p>
            <text:p text:style-name="common-al">Dossiernummer:	20150788</text:p>
            <text:p text:style-name="common-al">Datum indiening:	13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279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7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7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keerwand: Vlijt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279</meta:user-defined>
    <meta:user-defined meta:name="OVERHEIDop.GmbID/DC.identifier">gmb-2015-111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N 16</meta:user-defined>
    <meta:user-defined meta:name="OVERHEIDop.woonplaats">Doetinchem</meta:user-defined>
    <meta:user-defined meta:name="OVERHEIDop.straatnaam">Vlij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217 440695</meta:user-defined>
    <meta:user-defined meta:name="OVERHEIDop.versieInformatie"/>
  </office:meta>
</office:document-meta>
</file>