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reeburgsingel 1, 2135 CK, realiseren van een tuinhuis/berging, 19-11-2015, 2015-00511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reeburgsingel 1, 2135 CK, realiseren van een tuinhuis/berging, 19-11-2015, 2015-0051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78</meta:user-defined>
    <meta:user-defined meta:name="OVERHEIDop.GmbID/DC.identifier">gmb-2015-11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CK 1</meta:user-defined>
    <meta:user-defined meta:name="OVERHEIDop.woonplaats">Hoofddorp</meta:user-defined>
    <meta:user-defined meta:name="OVERHEIDop.straatnaam">Breeburg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15 480022</meta:user-defined>
    <meta:user-defined meta:name="OVERHEIDop.versieInformatie"/>
  </office:meta>
</office:document-meta>
</file>