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rambaan 1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ambaan 1 te Broek in Waterland voor het plaatsen van een dakkapel in het rechter dakvlak</text:p>
            <text:p text:style-name="common-al">(ingekomen 26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rambaan 1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275</meta:user-defined>
    <meta:user-defined meta:name="OVERHEIDop.GmbID/DC.identifier">gmb-2015-111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Tram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664 494102</meta:user-defined>
    <meta:user-defined meta:name="OVERHEIDop.versieInformatie"/>
  </office:meta>
</office:document-meta>
</file>