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't Spil 32A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't Spil 32A te Monnickendam voor het bouwen van een nieuwe kiosk</text:p>
            <text:p text:style-name="common-al">(ingekomen 13 november 2015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1268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68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68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't Spil 32A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1268</meta:user-defined>
    <meta:user-defined meta:name="OVERHEIDop.GmbID/DC.identifier">gmb-2015-111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SE 32a</meta:user-defined>
    <meta:user-defined meta:name="OVERHEIDop.woonplaats">Monnickendam</meta:user-defined>
    <meta:user-defined meta:name="OVERHEIDop.straatnaam">'t Spil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159 495926</meta:user-defined>
    <meta:user-defined meta:name="OVERHEIDop.versieInformatie"/>
  </office:meta>
</office:document-meta>
</file>