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rasol: Water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aterstraat 6, 7001 BH</text:p>
            <text:p text:style-name="common-al">Omschrijving:		plaatsen van een parasol</text:p>
            <text:p text:style-name="common-al">Dossiernummer:	20150785</text:p>
            <text:p text:style-name="common-al">Datum indiening:	12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26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6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6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parasol: Wate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266</meta:user-defined>
    <meta:user-defined meta:name="OVERHEIDop.GmbID/DC.identifier">gmb-2015-111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6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97 442241</meta:user-defined>
    <meta:user-defined meta:name="OVERHEIDop.versieInformatie"/>
  </office:meta>
</office:document-meta>
</file>